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f602" officeooo:paragraph-rsid="001cf60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f602" officeooo:paragraph-rsid="001cf602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1cf602" officeooo:paragraph-rsid="001cf602"/>
    </style:style>
    <style:style style:name="P4" style:family="paragraph" style:parent-style-name="Standard" style:list-style-name="L1">
      <style:paragraph-properties fo:text-align="start" style:justify-single-word="false"/>
      <style:text-properties fo:language="ru" fo:country="RU" officeooo:rsid="001cf602" officeooo:paragraph-rsid="001cf602"/>
    </style:style>
    <style:style style:name="P5" style:family="paragraph" style:parent-style-name="Standard" style:list-style-name="L1">
      <style:paragraph-properties fo:text-align="start" style:justify-single-word="false"/>
      <style:text-properties fo:language="ru" fo:country="RU" officeooo:rsid="001f60b3" officeooo:paragraph-rsid="001f60b3"/>
    </style:style>
    <style:style style:name="P6" style:family="paragraph" style:parent-style-name="Standard" style:list-style-name="L1">
      <style:paragraph-properties fo:text-align="start" style:justify-single-word="false"/>
      <style:text-properties fo:language="ru" fo:country="RU" officeooo:rsid="0020dab4" officeooo:paragraph-rsid="001f60b3"/>
    </style:style>
    <style:style style:name="P7" style:family="paragraph" style:parent-style-name="Standard" style:list-style-name="L1">
      <style:paragraph-properties fo:text-align="start" style:justify-single-word="false"/>
      <style:text-properties fo:language="ru" fo:country="RU" officeooo:rsid="00213aaf" officeooo:paragraph-rsid="00213aaf"/>
    </style:style>
    <style:style style:name="P8" style:family="paragraph" style:parent-style-name="Standard">
      <style:paragraph-properties fo:text-align="end" style:justify-single-word="false"/>
      <style:text-properties fo:language="ru" fo:country="RU" officeooo:rsid="00213aaf" officeooo:paragraph-rsid="00213aaf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f60b3" officeooo:paragraph-rsid="001f60b3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213aaf" officeooo:paragraph-rsid="00213aaf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e1a6c"/>
    </style:style>
    <style:style style:name="T4" style:family="text">
      <style:text-properties fo:language="ru" fo:country="RU" officeooo:rsid="0020dab4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НОВЫХ ПОСТУПЛЕНИЙ В БИБЛИОТЕКУ ИПКОН № 9.</text:p>
      <text:p text:style-name="P1"/>
      <text:p text:style-name="P1"/>
      <text:list xml:id="list4392955536303273149" text:style-name="L1">
        <text:list-item>
          <text:p text:style-name="P3"><text:span text:style-name="T6">Федотов К. В</text:span>. Проектирование обогатительных фабрик / К. В. Федотов, Н. И. Никольская. <text:s text:c="5"/>- 2-е изд.- М.: Горная книга, 2014. - 536 с.</text:p>
          <text:p text:style-name="P3"/>
        </text:list-item>
        <text:list-item>
          <text:p text:style-name="P3"><text:span text:style-name="T6">Шутилов В. А</text:span>. Геофизические исследования скважин при разведке и добыче метана угольных пластов / В. А. Шутилов, С. М. Аксельрод, А. В. Шутилов. - Пермь, 2014. - 138 с.</text:p>
          <text:p text:style-name="P3"/>
        </text:list-item>
        <text:list-item>
          <text:p text:style-name="P3"><text:span text:style-name="T6">Ольховатенко В. Е</text:span>. Инженерная геология угольных месторождений Кузнецкого бассейна. - Томск: Изд-во Том. гос. архит. - строит. ун-та, 2014. - 150 с.</text:p>
          <text:p text:style-name="P3"/>
        </text:list-item>
        <text:list-item>
          <text:p text:style-name="P3">Проблемы освоения недр в <text:span text:style-name="T1">XXI </text:span><text:span text:style-name="T2">веке глазами молодых. - М.: ИПКОН РАН, 2014. - <text:s text:c="3"/>388 с.</text:span></text:p>
          <text:p text:style-name="P4"/>
        </text:list-item>
        <text:list-item>
          <text:p text:style-name="P3"><text:span text:style-name="T5">Предеин А. П.</text:span><text:span text:style-name="T2"> Осложнения и аварии при строительстве нефтяных и газовых скважин. - Пермь: Изд-во Перм. нац. исслед. </text:span><text:span text:style-name="T3">п</text:span><text:span text:style-name="T2">олитехн. </text:span><text:span text:style-name="T3">у</text:span><text:span text:style-name="T2">н-та, 2014. - 381 с.</text:span></text:p>
          <text:p text:style-name="P4"/>
        </text:list-item>
        <text:list-item>
          <text:p text:style-name="P9"><text:span text:style-name="T5">Нескоромных В. В.</text:span><text:span text:style-name="T2"> Разрушение горных пород при бурении скважин: Учеб. пособие. -Красноярск: Сиб. федер. ун-т, 2014. - 336 с</text:span></text:p>
          <text:p text:style-name="P5"/>
        </text:list-item>
        <text:list-item>
          <text:p text:style-name="P9"><text:span text:style-name="T5">Кобзев А. С</text:span><text:span text:style-name="T2">. Радиометрическое обогащение минерального сырья. - М.: Горная книга, 2015. - 125 с.</text:span></text:p>
          <text:p text:style-name="P5"/>
        </text:list-item>
        <text:list-item>
          <text:p text:style-name="P9"><text:span text:style-name="T2">Электротехника и электроника в электромеханических системах горных производства: </text:span><text:span text:style-name="T4">Учеб. пособие. - Красноярск: Сиб. федер. ун-т, 2014. - 304 с.</text:span></text:p>
          <text:p text:style-name="P6"/>
        </text:list-item>
        <text:list-item>
          <text:p text:style-name="P10"><text:span text:style-name="T4">П</text:span><text:span text:style-name="T2">роблемы математического моделирования углевмещающей толщи. - М.: Горная книга, 2014. - 28 с.</text:span></text:p>
          <text:p text:style-name="P7"/>
        </text:list-item>
        <text:list-item>
          <text:p text:style-name="P10"><text:span text:style-name="T5">Лакеев Д. В</text:span><text:span text:style-name="T2">. Практическое применение генетических алгоритмов для повышения производительности многономенклатурного производства. - М.: Горная книга, 2014. - 12 с.</text:span></text:p>
          <text:p text:style-name="P7"/>
        </text:list-item>
        <text:list-item>
          <text:p text:style-name="P7">Исследование многокритериальной системы автоматического управления шахтным вентилятором местного проветривания. - М.: Горная книга, 2014. - 12 с.</text:p>
          <text:p text:style-name="P7"/>
        </text:list-item>
        <text:list-item>
          <text:p text:style-name="P10"><text:span text:style-name="T5">Козляков В. В. </text:span><text:span text:style-name="T2">Повышение эффективности использования геотермальных ресурсов / В. В. Козляков, М. А. Кипнис. -М.: Горная книга, 2014. - 8 с.</text:span></text:p>
          <text:p text:style-name="P7"/>
        </text:list-item>
      </text:list>
      <text:p text:style-name="P8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2:08:08.396000000</meta:creation-date>
    <dc:date>2015-04-24T12:58:17.398000000</dc:date>
    <meta:editing-duration>PT31M30S</meta:editing-duration>
    <meta:editing-cycles>4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4" meta:word-count="263" meta:character-count="1680" meta:non-whitespace-character-count="1435"/>
  </office:meta>
</office:document-meta>
</file>